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iornata Tipo Corso di Teatro in Lingua Inglese</text:p>
      <text:p text:style-name="P2">English Drama Course 2023-2024:</text:p>
      <text:p text:style-name="P3"/>
      <text:p text:style-name="P4">I tutor di lingua inglese incontrano gli studenti alle ore 9.00 presso la sede Vanghetti con ingresso<text:s/>dal campo da basket.</text:p>
      <text:p text:style-name="P5"/>
      <text:p text:style-name="P6">Faranno l'appello e daranno loro indicazioni sullo svolgimento del resto della giornata. E' un momento “warm-up” ovvero di riscaldamento in cui si ricordano regole, canzoni imparate e si svolgono attività di “role playing” o di gruppo.</text:p>
      <text:p text:style-name="P7"/>
      <text:p text:style-name="P8">In seguito i ragazzi<text:s/>vengono divisi in gruppi in base alle loro competenze linguistiche, accedono alle aule dove ad ogni gruppo è data l'opportunità nella giornata di fare lezione con tutti i tutor<text:s/>a rotazione: <text:s/>l'insegnante di recitazione, di lingua, di educazione fisica e di arte.</text:p>
      <text:p text:style-name="P9"/>
      <text:p text:style-name="P10">Verso le 11.00 ci sarà un break nel giardino<text:s/>(aule<text:s/>dove gli studenti consumano la<text:s/>breve merenda, preparata dalle famiglie,<text:s/><text:s/>sorvegliati/in compagnia dei tutor per poi riprendere le attività fino alle 13.00 circa. A quell'ora il pranzo<text:s/>(a sacco, portato da casa), ovvero lunch-time.</text:p>
      <text:p text:style-name="P11"/>
      <text:p text:style-name="P12">Le attività riprendono, poi, per concludersi alle 16.00</text:p>
      <text:p text:style-name="P13"/>
      <text:p text:style-name="Standard"><text:span text:style-name="T14">Durante i 5 giorni di corso i partecipanti creano i costumi, le maschere e l'intera scenografia dello spettacolo che verrà messo in scena nell'auditorium sabato 7 settembre e al termine del quale riceveranno</text:span><text:span text:style-name="T15"><text:s/>un attestato di partecipazione personalizzato e speriamo di poter fare un po' di festa insieme per ringraziare e salutare ragazzi, famiglie e tu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imona Casini</meta:initial-creator>
    <dc:creator>utente</dc:creator>
    <meta:creation-date>2018-09-09T17:21:00Z</meta:creation-date>
    <dc:date>2024-08-26T07:52:00Z</dc:date>
    <meta:template xlink:href="Normal.dotm" xlink:type="simple"/>
    <meta:editing-cycles>2</meta:editing-cycles>
    <meta:editing-duration>PT1320S</meta:editing-duration>
    <meta:document-statistic meta:page-count="1" meta:paragraph-count="2" meta:word-count="212" meta:character-count="1422" meta:row-count="10" meta:non-whitespace-character-count="1212"/>
  </office:meta>
</office:document-meta>
</file>