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name="P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1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20" style:parent-style-name="Normale" style:family="paragraph">
      <style:paragraph-properties fo:text-align="justify" fo:margin-bottom="0in" fo:line-height="100%"/>
    </style:style>
    <style:style style:name="T21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23" style:parent-style-name="Normale" style:family="paragraph">
      <style:paragraph-properties fo:margin-bottom="0in" fo:line-height="100%"/>
    </style:style>
    <style:style style:name="T24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22pt" style:font-size-asian="22pt" style:font-size-complex="22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35" style:parent-style-name="Normale" style:family="paragraph">
      <style:paragraph-properties fo:margin-bottom="0in" fo:line-height="100%" fo:margin-left="1.475in" fo:text-indent="0.4916in">
        <style:tab-stops/>
      </style:paragraph-properties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37" style:parent-style-name="Normale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2pt" style:language-asian="it" style:country-asian="IT"/>
    </style:style>
    <style:style style:name="P38" style:parent-style-name="Normale" style:family="paragraph">
      <style:paragraph-properties fo:margin-bottom="0in" fo:line-height="15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39" style:parent-style-name="Normale" style:family="paragraph">
      <style:paragraph-properties fo:text-align="justify" fo:margin-bottom="0in" fo:line-height="150%"/>
    </style:style>
    <style:style style:name="T40" style:parent-style-name="Car.predefinitoparagrafo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2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2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2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2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2pt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2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ableColumn70" style:family="table-column">
      <style:table-column-properties style:column-width="3.3138in"/>
    </style:style>
    <style:style style:name="TableColumn71" style:family="table-column">
      <style:table-column-properties style:column-width="3.3791in"/>
    </style:style>
    <style:style style:name="Table69" style:family="table">
      <style:table-properties style:width="6.69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7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 style:language-asian="it" style:country-asian="IT"/>
    </style:style>
    <style:style style:name="T83" style:parent-style-name="Car.predefinitoparagrafo" style:family="text">
      <style:text-properties style:font-name="Arial" style:font-name-asian="Times New Roman" style:font-name-complex="Arial" fo:font-size="11.5pt" style:font-size-asian="11.5pt" style:font-size-complex="10.5pt" style:language-asian="it" style:country-asian="IT"/>
    </style:style>
    <style:style style:name="P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 style:language-asian="it" style:country-asian="IT"/>
    </style:style>
    <style:style style:name="T87" style:parent-style-name="Car.predefinitoparagrafo" style:family="text">
      <style:text-properties style:font-name="Arial" style:font-name-asian="Times New Roman" style:font-name-complex="Arial" fo:font-size="11.5pt" style:font-size-asian="11.5pt" style:font-size-complex="10.5pt" style:language-asian="it" style:country-asian="IT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Arial" style:font-name-asian="Times New Roman" style:font-name-complex="Arial" fo:font-size="11.5pt" style:font-size-asian="11.5pt" style:font-size-complex="10.5pt" style:language-asian="it" style:country-asian="IT"/>
    </style:style>
    <style:style style:name="P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ableColumn92" style:family="table-column">
      <style:table-column-properties style:column-width="3.3381in"/>
    </style:style>
    <style:style style:name="TableColumn93" style:family="table-column">
      <style:table-column-properties style:column-width="3.3548in"/>
    </style:style>
    <style:style style:name="Table91" style:family="table">
      <style:table-properties style:width="6.6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2pt" style:language-asian="it" style:country-asian="IT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P99" style:parent-style-name="Normale" style:family="paragraph">
      <style:paragraph-properties fo:text-align="center" fo:margin-bottom="0in" fo:line-height="100%"/>
    </style:style>
    <style:style style:name="T10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1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1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1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style:language-asian="it" style:country-asian="IT"/>
    </style:style>
    <style:style style:name="P12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2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2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2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2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3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3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3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3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3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TableColumn141" style:family="table-column">
      <style:table-column-properties style:column-width="3.3125in"/>
    </style:style>
    <style:style style:name="TableColumn142" style:family="table-column">
      <style:table-column-properties style:column-width="3.3805in"/>
    </style:style>
    <style:style style:name="Table140" style:family="table">
      <style:table-properties style:width="6.69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it" style:country-asian="IT"/>
    </style:style>
    <style:style style:name="P15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52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ERMESSO RETRIBUITO<text:s/>CON L’UTILIZZO DI SEI GIORNI DI<text:s/>FERIE</text:p>
      <text:p text:style-name="P2">(docente a tempo indeterminato)</text:p>
      <text:p text:style-name="P3"/>
      <text:p text:style-name="P4"><text:s text:c="83"/>Al Dirigente Scolastico</text:p>
      <text:p text:style-name="P5"><text:s text:c="83"/>Istituto Comprensivo Statale Empoli Est</text:p>
      <text:p text:style-name="P6"><text:s text:c="83"/>50053 Empoli (FI)</text:p>
      <text:p text:style-name="P7"/>
      <text:p text:style-name="P8"/>
      <text:p text:style-name="P9">Il/La sottoscritto/a ________________________________________ in servizio presso</text:p>
      <text:p text:style-name="P10"/>
      <text:p text:style-name="P11"><text:span text:style-name="T12"><draw:custom-shape svg:x="4.67083in" svg:y="0.01042in" svg:width="0.13542in" svg:height="0.17083in" draw:z-index="251659264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13"><text:s/>codesta scuola in qualità di<text:s/></text:span><text:span text:style-name="T14">docente</text:span><text:span text:style-name="T15"><text:s/></text:span><text:span text:style-name="T16">:</text:span><text:span text:style-name="T17"><text:s text:c="2"/></text:span><text:span text:style-name="T18"><text:s text:c="11"/>Infanzia <text:s text:c="50"/></text:span></text:p>
      <text:p text:style-name="P19"><text:s text:c="31"/></text:p>
      <text:p text:style-name="P20"><text:span text:style-name="T21"><draw:custom-shape svg:x="4.67083in" svg:y="0.00139in" svg:width="0.13542in" svg:height="0.17083in" draw:z-index="251660288" draw:id="id1" draw:style-name="a1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22"><text:s text:c="75"/>Primaria</text:span></text:p>
      <text:p text:style-name="P23"><text:span text:style-name="T24"><text:s text:c="74"/>Secondaria <text:s text:c="7"/></text:span><text:span text:style-name="T25"><text:s text:c="5"/></text:span><text:span text:style-name="T26">□</text:span><text:span text:style-name="T27"><text:s/></text:span><text:span text:style-name="T28"><text:s text:c="2"/></text:span><text:span text:style-name="T29"><text:s text:c="5"/></text:span><text:span text:style-name="T30"><text:s text:c="3"/></text:span><text:span text:style-name="T31"><text:s text:c="8"/></text:span><text:span text:style-name="T32"><text:s text:c="3"/></text:span><text:span text:style-name="T33"><text:s text:c="8"/></text:span></text:p>
      <text:p text:style-name="P34"><text:s text:c="35"/></text:p>
      <text:p text:style-name="P35"><text:s/>Plesso­­­­­­­­­­­<text:s text:c="2"/><text:s/>___________________________</text:p>
      <text:p text:style-name="P36"/>
      <text:h text:style-name="P37" text:outline-level="1">CHIEDE</text:h>
      <text:p text:style-name="P38">di<text:s/>usufruire<text:s/>di gg.__________________ dal ___________al________________.</text:p>
      <text:p text:style-name="P39"><text:span text:style-name="T40">ai sensi dell’art.<text:s/></text:span><text:span text:style-name="T41">15</text:span><text:span text:style-name="T42">, comma<text:s/></text:span><text:span text:style-name="T43">2</text:span><text:span text:style-name="T44"><text:s/>del C.C.N.L. 29/11/2007<text:s/></text:span><text:span text:style-name="T45">per motivi personali o familiari documentati mediante autocertificazione<text:s/></text:span><text:span text:style-name="T46">CON UTILIZZO DEI 6 GIORNI DI FERIE</text:span><text:span text:style-name="T47"><text:s/></text:span><text:span text:style-name="T48">di<text:s/></text:span><text:span text:style-name="T49">cui</text:span><text:span text:style-name="T50"><text:s/></text:span><text:span text:style-name="T51">all’art. 13</text:span><text:span text:style-name="T52"><text:s/></text:span><text:span text:style-name="T53">del CCNL 29/11/2007, insieme alla dichiarazione sostitutiva di certificazione.</text:span></text:p>
      <text:p text:style-name="P54"/>
      <text:p text:style-name="P55"/>
      <text:p text:style-name="P56">Durante l’assenza sarà sostituito/a dai docenti:</text:p>
      <text:p text:style-name="P57"/>
      <text:p text:style-name="P58">1^ ora _______________ classe _____ firma _________________________</text:p>
      <text:p text:style-name="P59">2^ ora _______________ classe _____ firma _________________________</text:p>
      <text:p text:style-name="P60">3^ ora _______________ classe _____ firma _________________________</text:p>
      <text:p text:style-name="P61">4^ ora _______________ classe _____ firma _________________________</text:p>
      <text:p text:style-name="P62">5^ ora _______________ classe _____ firma _________________________</text:p>
      <text:p text:style-name="P63">6^ ora _______________ classe _____ firma _________________________</text:p>
      <text:p text:style-name="P64">7^ ora _______________ classe _____ firma _________________________</text:p>
      <text:p text:style-name="P65">8^ ora _______________ classe _____ firma _________________________</text:p>
      <text:p text:style-name="P66"/>
      <text:p text:style-name="P67"/>
      <text:p text:style-name="P68">Empoli, _______________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Firma</text:p>
            <text:p text:style-name="P77"/>
            <text:p text:style-name="P78">______________________________</text:p>
          </table:table-cell>
        </table:table-row>
      </table:table>
      <text:p text:style-name="P79">Presa visione</text:p>
      <text:p text:style-name="P80"/>
      <text:p text:style-name="P81"><text:span text:style-name="T82"></text:span><text:span text:style-name="T83"><text:s/>responsabile sede Vanghetti</text:span></text:p>
      <text:p text:style-name="P84"/>
      <text:p text:style-name="P85"><text:span text:style-name="T86"></text:span><text:span text:style-name="T87"><text:s/>responsabile plesso (Primaria/Infanzia)</text:span></text:p>
      <text:p text:style-name="P88"><text:span text:style-name="T89">Visto,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IL DIRIGENTE SCOLASTICO</text:p>
            <text:p text:style-name="P99"><text:span text:style-name="T100">Marco Venturini</text:span>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DICHIARAZIONE SOSTITUTIVA DI CERTIFICAZIONE</text:p>
      <text:p text:style-name="P109">(Art. 46 D.P.R. n. 445 del 28 dicembre 2000)</text:p>
      <text:p text:style-name="P110"/>
      <text:p text:style-name="P111"/>
      <text:p text:style-name="P112"/>
      <text:p text:style-name="P113">Il/La sottoscritto/a ____________________________________________________________</text:p>
      <text:p text:style-name="P114"/>
      <text:p text:style-name="P115">nato/ a __________________________________________ il _________________________</text:p>
      <text:p text:style-name="P116"/>
      <text:p text:style-name="P117">residente in ______________________________ via/piazza __________________________</text:p>
      <text:p text:style-name="P118"/>
      <text:p text:style-name="P119">sotto la sua personale responsabilità ed a piena conoscenza della responsabilità penale prevista per le dichiarazioni false dall’art. 76 del D.P.R. 445/2000 e dalle disposizioni del Codice Penale e dalle leggi speciali in materia</text:p>
      <text:p text:style-name="P120"/>
      <text:p text:style-name="P121">DICHIARA</text:p>
      <text:p text:style-name="P122"/>
      <text:p text:style-name="P123">___________________________________________________________________________</text:p>
      <text:p text:style-name="P124"/>
      <text:p text:style-name="P125">___________________________________________________________________________</text:p>
      <text:p text:style-name="P126"/>
      <text:p text:style-name="P127">___________________________________________________________________________</text:p>
      <text:p text:style-name="P128"/>
      <text:p text:style-name="P129">___________________________________________________________________________</text:p>
      <text:p text:style-name="P130"/>
      <text:p text:style-name="P131">___________________________________________________________________________</text:p>
      <text:p text:style-name="P132"/>
      <text:p text:style-name="P133">Dichiara altresì di essere informato, ai sensi e per gli effetti di cui all’art. 10 della legge 675/96, che i dati personali raccolti saranno trattati, anche con strumenti informatici, esclusivamente nell’ambito del procedimento per il quale la presente dichiarazione viene resa.</text:p>
      <text:p text:style-name="P134"/>
      <text:p text:style-name="P135"/>
      <text:p text:style-name="P136">Empoli, _______________</text:p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Il/La dichiarante</text:p>
            <text:p text:style-name="P148"/>
            <text:p text:style-name="P149"/>
            <text:p text:style-name="P150">______________________________</text:p>
          </table:table-cell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rsonale4</meta:initial-creator>
    <dc:creator>Francesca Norci</dc:creator>
    <meta:creation-date>2024-03-23T16:40:00Z</meta:creation-date>
    <dc:date>2024-03-23T16:40:00Z</dc:date>
    <meta:print-date>2021-09-28T07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1" meta:character-count="3422" meta:row-count="24" meta:non-whitespace-character-count="2917"/>
  </office:meta>
</office:document-meta>
</file>